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1-000132</text:span></text:p>
          </table:table-cell>
          <table:covered-table-cell/>
          <table:table-cell table:style-name="ce14" office:value-type="string" calcext:value-type="string">
            <text:p>12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0" calcext:value-type="float">
            <text:p>270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37" calcext:value-type="float">
            <text:p>83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557F4C020FBC6955B267472F274E07224DC0D616308863606621CC5ADDCE9C2763B0BBB507A1BD6BF155A07E533A15412A6908F44887210A9880893C2952B9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1747</text:p>
          </table:table-cell>
          <table:table-cell table:style-name="ce53" office:value-type="float" office:value="1188348.86" calcext:value-type="float">
            <text:p><text:s/>1 188 348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5272</text:p>
          </table:table-cell>
          <table:table-cell table:style-name="ce53" office:value-type="float" office:value="1470457.3" calcext:value-type="float">
            <text:p><text:s/>1 470 457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241723.49" calcext:value-type="float">
            <text:p><text:s/>241 723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9:938</text:p>
          </table:table-cell>
          <table:table-cell table:style-name="ce53" office:value-type="float" office:value="374113.74" calcext:value-type="float">
            <text:p><text:s/>374 113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603:133</text:p>
          </table:table-cell>
          <table:table-cell table:style-name="ce53" office:value-type="float" office:value="782017.94" calcext:value-type="float">
            <text:p><text:s/>782 017,9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9121</text:p>
          </table:table-cell>
          <table:table-cell table:style-name="ce53" office:value-type="float" office:value="1133076.03" calcext:value-type="float">
            <text:p><text:s/>1 133 076,0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2:2443</text:p>
          </table:table-cell>
          <table:table-cell table:style-name="ce53" office:value-type="float" office:value="883370.09" calcext:value-type="float">
            <text:p><text:s/>883 370,0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1997</text:p>
          </table:table-cell>
          <table:table-cell table:style-name="ce53" office:value-type="float" office:value="858886.44" calcext:value-type="float">
            <text:p><text:s/>858 886,4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4:1825</text:p>
          </table:table-cell>
          <table:table-cell table:style-name="ce53" office:value-type="float" office:value="3361165.39" calcext:value-type="float">
            <text:p><text:s/>3 361 165,3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501:477</text:p>
          </table:table-cell>
          <table:table-cell table:style-name="ce53" office:value-type="float" office:value="841778.3" calcext:value-type="float">
            <text:p><text:s/>841 778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70401:149</text:p>
          </table:table-cell>
          <table:table-cell table:style-name="ce53" office:value-type="float" office:value="415699.92" calcext:value-type="float">
            <text:p><text:s/>415 699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20501:1558</text:p>
          </table:table-cell>
          <table:table-cell table:style-name="ce53" office:value-type="float" office:value="667316.65" calcext:value-type="float">
            <text:p><text:s/>667 316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220501:1559</text:p>
          </table:table-cell>
          <table:table-cell table:style-name="ce53" office:value-type="float" office:value="586354.75" calcext:value-type="float">
            <text:p><text:s/>586 354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1116</text:p>
          </table:table-cell>
          <table:table-cell table:style-name="ce53" office:value-type="float" office:value="6522129.33" calcext:value-type="float">
            <text:p><text:s/>6 522 129,3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1580</text:p>
          </table:table-cell>
          <table:table-cell table:style-name="ce53" office:value-type="float" office:value="18454433.02" calcext:value-type="float">
            <text:p><text:s/>18 454 433,0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3782</text:p>
          </table:table-cell>
          <table:table-cell table:style-name="ce53" office:value-type="float" office:value="77015.36" calcext:value-type="float">
            <text:p><text:s/>77 015,3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4710</text:p>
          </table:table-cell>
          <table:table-cell table:style-name="ce53" office:value-type="float" office:value="5343974.59" calcext:value-type="float">
            <text:p><text:s/>5 343 974,5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4777</text:p>
          </table:table-cell>
          <table:table-cell table:style-name="ce53" office:value-type="float" office:value="288423" calcext:value-type="float">
            <text:p><text:s/>288 423,0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2:821</text:p>
          </table:table-cell>
          <table:table-cell table:style-name="ce53" office:value-type="float" office:value="682036.39" calcext:value-type="float">
            <text:p><text:s/>682 036,3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4:1275</text:p>
          </table:table-cell>
          <table:table-cell table:style-name="ce53" office:value-type="float" office:value="776286.65" calcext:value-type="float">
            <text:p><text:s/>776 286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70101:1222</text:p>
          </table:table-cell>
          <table:table-cell table:style-name="ce53" office:value-type="float" office:value="226793.52" calcext:value-type="float">
            <text:p><text:s/>226 793,5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20101:990</text:p>
          </table:table-cell>
          <table:table-cell table:style-name="ce53" office:value-type="float" office:value="765097.74" calcext:value-type="float">
            <text:p><text:s/>765 097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30101:597</text:p>
          </table:table-cell>
          <table:table-cell table:style-name="ce53" office:value-type="float" office:value="529447.93" calcext:value-type="float">
            <text:p><text:s/>529 447,9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7:9817</text:p>
          </table:table-cell>
          <table:table-cell table:style-name="ce53" office:value-type="float" office:value="1022666.66" calcext:value-type="float">
            <text:p><text:s/>1 022 666,6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5:11043</text:p>
          </table:table-cell>
          <table:table-cell table:style-name="ce53" office:value-type="float" office:value="1314432.49" calcext:value-type="float">
            <text:p><text:s/>1 314 432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11044</text:p>
          </table:table-cell>
          <table:table-cell table:style-name="ce53" office:value-type="float" office:value="270354.82" calcext:value-type="float">
            <text:p><text:s/>270 354,8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3926</text:p>
          </table:table-cell>
          <table:table-cell table:style-name="ce53" office:value-type="float" office:value="125605.8" calcext:value-type="float">
            <text:p><text:s/>125 605,8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401:30</text:p>
          </table:table-cell>
          <table:table-cell table:style-name="ce53" office:value-type="float" office:value="8722429.5" calcext:value-type="float">
            <text:p><text:s/>8 722 429,5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401:37</text:p>
          </table:table-cell>
          <table:table-cell table:style-name="ce53" office:value-type="float" office:value="22406010.34" calcext:value-type="float">
            <text:p><text:s/>22 406 010,3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402:70</text:p>
          </table:table-cell>
          <table:table-cell table:style-name="ce53" office:value-type="float" office:value="1602720.35" calcext:value-type="float">
            <text:p><text:s/>1 602 720,3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10803</text:p>
          </table:table-cell>
          <table:table-cell table:style-name="ce53" office:value-type="float" office:value="358497.15" calcext:value-type="float">
            <text:p><text:s/>358 497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1:10820</text:p>
          </table:table-cell>
          <table:table-cell table:style-name="ce53" office:value-type="float" office:value="984362.36" calcext:value-type="float">
            <text:p><text:s/>984 362,3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101:8794</text:p>
          </table:table-cell>
          <table:table-cell table:style-name="ce53" office:value-type="float" office:value="459783.28" calcext:value-type="float">
            <text:p><text:s/>459 783,2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101:9189</text:p>
          </table:table-cell>
          <table:table-cell table:style-name="ce53" office:value-type="float" office:value="296495.76" calcext:value-type="float">
            <text:p><text:s/>296 495,7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80101:9675</text:p>
          </table:table-cell>
          <table:table-cell table:style-name="ce53" office:value-type="float" office:value="269571.45" calcext:value-type="float">
            <text:p><text:s/>269 571,4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10101:9284</text:p>
          </table:table-cell>
          <table:table-cell table:style-name="ce53" office:value-type="float" office:value="276073.23" calcext:value-type="float">
            <text:p><text:s/>276 073,2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60102:1107</text:p>
          </table:table-cell>
          <table:table-cell table:style-name="ce53" office:value-type="float" office:value="151593.3" calcext:value-type="float">
            <text:p><text:s/>151 593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08:920</text:p>
          </table:table-cell>
          <table:table-cell table:style-name="ce53" office:value-type="float" office:value="51477.49" calcext:value-type="float">
            <text:p><text:s/>51 477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20:144</text:p>
          </table:table-cell>
          <table:table-cell table:style-name="ce53" office:value-type="float" office:value="823424.05" calcext:value-type="float">
            <text:p><text:s/>823 424,0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2:1454</text:p>
          </table:table-cell>
          <table:table-cell table:style-name="ce53" office:value-type="float" office:value="1039107.26" calcext:value-type="float">
            <text:p><text:s/>1 039 107,2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36:2145</text:p>
          </table:table-cell>
          <table:table-cell table:style-name="ce53" office:value-type="float" office:value="198195.69" calcext:value-type="float">
            <text:p><text:s/>198 195,6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6:2146</text:p>
          </table:table-cell>
          <table:table-cell table:style-name="ce53" office:value-type="float" office:value="42897.91" calcext:value-type="float">
            <text:p><text:s/>42 897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6:2147</text:p>
          </table:table-cell>
          <table:table-cell table:style-name="ce53" office:value-type="float" office:value="38608.12" calcext:value-type="float">
            <text:p><text:s/>38 608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70104:1862</text:p>
          </table:table-cell>
          <table:table-cell table:style-name="ce53" office:value-type="float" office:value="453660.98" calcext:value-type="float">
            <text:p><text:s/>453 660,9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00101:906</text:p>
          </table:table-cell>
          <table:table-cell table:style-name="ce53" office:value-type="float" office:value="80737.31" calcext:value-type="float">
            <text:p><text:s/>80 737,3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00101:908</text:p>
          </table:table-cell>
          <table:table-cell table:style-name="ce53" office:value-type="float" office:value="57253.99" calcext:value-type="float">
            <text:p><text:s/>57 253,9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00101:911</text:p>
          </table:table-cell>
          <table:table-cell table:style-name="ce53" office:value-type="float" office:value="144714.88" calcext:value-type="float">
            <text:p><text:s/>144 714,8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00101:978</text:p>
          </table:table-cell>
          <table:table-cell table:style-name="ce53" office:value-type="float" office:value="304770.9" calcext:value-type="float">
            <text:p><text:s/>304 770,9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20103:474</text:p>
          </table:table-cell>
          <table:table-cell table:style-name="ce53" office:value-type="float" office:value="351278.4" calcext:value-type="float">
            <text:p><text:s/>351 278,4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20103:477</text:p>
          </table:table-cell>
          <table:table-cell table:style-name="ce53" office:value-type="float" office:value="255548.29" calcext:value-type="float">
            <text:p><text:s/>255 548,2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30102:384</text:p>
          </table:table-cell>
          <table:table-cell table:style-name="ce53" office:value-type="float" office:value="85288.13" calcext:value-type="float">
            <text:p><text:s/>85 288,1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30105:1595</text:p>
          </table:table-cell>
          <table:table-cell table:style-name="ce53" office:value-type="float" office:value="301165.81" calcext:value-type="float">
            <text:p><text:s/>301 165,8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40101:1030</text:p>
          </table:table-cell>
          <table:table-cell table:style-name="ce53" office:value-type="float" office:value="622280.22" calcext:value-type="float">
            <text:p><text:s/>622 280,2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90110:592</text:p>
          </table:table-cell>
          <table:table-cell table:style-name="ce53" office:value-type="float" office:value="416039.11" calcext:value-type="float">
            <text:p><text:s/>416 039,1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00000:2157</text:p>
          </table:table-cell>
          <table:table-cell table:style-name="ce53" office:value-type="float" office:value="137670.34" calcext:value-type="float">
            <text:p><text:s/>137 670,3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30101:2826</text:p>
          </table:table-cell>
          <table:table-cell table:style-name="ce53" office:value-type="float" office:value="765340.86" calcext:value-type="float">
            <text:p><text:s/>765 340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515:308</text:p>
          </table:table-cell>
          <table:table-cell table:style-name="ce53" office:value-type="float" office:value="1012278.71" calcext:value-type="float">
            <text:p><text:s/>1 012 278,7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1336</text:p>
          </table:table-cell>
          <table:table-cell table:style-name="ce53" office:value-type="float" office:value="522003.84" calcext:value-type="float">
            <text:p><text:s/>522 003,8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17:1646</text:p>
          </table:table-cell>
          <table:table-cell table:style-name="ce53" office:value-type="float" office:value="541683.67" calcext:value-type="float">
            <text:p><text:s/>541 683,6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17:3484</text:p>
          </table:table-cell>
          <table:table-cell table:style-name="ce53" office:value-type="float" office:value="624043.02" calcext:value-type="float">
            <text:p><text:s/>624 043,0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7:3485</text:p>
          </table:table-cell>
          <table:table-cell table:style-name="ce53" office:value-type="float" office:value="617818.15" calcext:value-type="float">
            <text:p><text:s/>617 818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29:221</text:p>
          </table:table-cell>
          <table:table-cell table:style-name="ce53" office:value-type="float" office:value="82016.37" calcext:value-type="float">
            <text:p><text:s/>82 016,3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10101:1168</text:p>
          </table:table-cell>
          <table:table-cell table:style-name="ce53" office:value-type="float" office:value="648722.66" calcext:value-type="float">
            <text:p><text:s/>648 722,6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220601:3768</text:p>
          </table:table-cell>
          <table:table-cell table:style-name="ce53" office:value-type="float" office:value="257023.49" calcext:value-type="float">
            <text:p><text:s/>257 023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50202:915</text:p>
          </table:table-cell>
          <table:table-cell table:style-name="ce53" office:value-type="float" office:value="161067" calcext:value-type="float">
            <text:p><text:s/>161 067,0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50601:3846</text:p>
          </table:table-cell>
          <table:table-cell table:style-name="ce53" office:value-type="float" office:value="1282334.09" calcext:value-type="float">
            <text:p><text:s/>1 282 334,0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601:6910</text:p>
          </table:table-cell>
          <table:table-cell table:style-name="ce53" office:value-type="float" office:value="112867.59" calcext:value-type="float">
            <text:p><text:s/>112 867,5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801:1477</text:p>
          </table:table-cell>
          <table:table-cell table:style-name="ce53" office:value-type="float" office:value="189954.7" calcext:value-type="float">
            <text:p><text:s/>189 954,7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10804:680</text:p>
          </table:table-cell>
          <table:table-cell table:style-name="ce53" office:value-type="float" office:value="282858.62" calcext:value-type="float">
            <text:p><text:s/>282 858,6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10809:440</text:p>
          </table:table-cell>
          <table:table-cell table:style-name="ce53" office:value-type="float" office:value="487171.02" calcext:value-type="float">
            <text:p><text:s/>487 171,0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40101:630</text:p>
          </table:table-cell>
          <table:table-cell table:style-name="ce53" office:value-type="float" office:value="563253.7" calcext:value-type="float">
            <text:p><text:s/>563 253,7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91101:689</text:p>
          </table:table-cell>
          <table:table-cell table:style-name="ce53" office:value-type="float" office:value="430263.42" calcext:value-type="float">
            <text:p><text:s/>430 263,4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00104:1278</text:p>
          </table:table-cell>
          <table:table-cell table:style-name="ce53" office:value-type="float" office:value="1389711.31" calcext:value-type="float">
            <text:p><text:s/>1 389 711,3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00104:1279</text:p>
          </table:table-cell>
          <table:table-cell table:style-name="ce53" office:value-type="float" office:value="2379494.68" calcext:value-type="float">
            <text:p><text:s/>2 379 494,6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00104:1280</text:p>
          </table:table-cell>
          <table:table-cell table:style-name="ce53" office:value-type="float" office:value="1098494.73" calcext:value-type="float">
            <text:p><text:s/>1 098 494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2:757</text:p>
          </table:table-cell>
          <table:table-cell table:style-name="ce53" office:value-type="float" office:value="651324.05" calcext:value-type="float">
            <text:p><text:s/>651 324,0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6:1205</text:p>
          </table:table-cell>
          <table:table-cell table:style-name="ce53" office:value-type="float" office:value="1194382.75" calcext:value-type="float">
            <text:p><text:s/>1 194 382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6:1209</text:p>
          </table:table-cell>
          <table:table-cell table:style-name="ce53" office:value-type="float" office:value="2673791.52" calcext:value-type="float">
            <text:p><text:s/>2 673 791,5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6:1415</text:p>
          </table:table-cell>
          <table:table-cell table:style-name="ce53" office:value-type="float" office:value="969800.16" calcext:value-type="float">
            <text:p><text:s/>969 800,1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8:2251</text:p>
          </table:table-cell>
          <table:table-cell table:style-name="ce53" office:value-type="float" office:value="1110900.73" calcext:value-type="float">
            <text:p><text:s/>1 110 900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9:4588</text:p>
          </table:table-cell>
          <table:table-cell table:style-name="ce53" office:value-type="float" office:value="1039391.25" calcext:value-type="float">
            <text:p><text:s/>1 039 391,2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9:4589</text:p>
          </table:table-cell>
          <table:table-cell table:style-name="ce53" office:value-type="float" office:value="1340211.43" calcext:value-type="float">
            <text:p><text:s/>1 340 211,4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10:624</text:p>
          </table:table-cell>
          <table:table-cell table:style-name="ce53" office:value-type="float" office:value="1526863.52" calcext:value-type="float">
            <text:p><text:s/>1 526 863,5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501:1747</text:p>
          </table:table-cell>
          <table:table-cell table:style-name="ce53" office:value-type="float" office:value="321046.56" calcext:value-type="float">
            <text:p><text:s/>321 046,5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10102:2168</text:p>
          </table:table-cell>
          <table:table-cell table:style-name="ce53" office:value-type="float" office:value="1157241.6" calcext:value-type="float">
            <text:p><text:s/>1 157 241,6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10106:497</text:p>
          </table:table-cell>
          <table:table-cell table:style-name="ce53" office:value-type="float" office:value="1199410.77" calcext:value-type="float">
            <text:p><text:s/>1 199 410,7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10107:560</text:p>
          </table:table-cell>
          <table:table-cell table:style-name="ce53" office:value-type="float" office:value="512869.86" calcext:value-type="float">
            <text:p><text:s/>512 869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10107:561</text:p>
          </table:table-cell>
          <table:table-cell table:style-name="ce53" office:value-type="float" office:value="1139595.57" calcext:value-type="float">
            <text:p><text:s/>1 139 595,5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102:262</text:p>
          </table:table-cell>
          <table:table-cell table:style-name="ce53" office:value-type="float" office:value="2935740.92" calcext:value-type="float">
            <text:p><text:s/>2 935 740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202:340</text:p>
          </table:table-cell>
          <table:table-cell table:style-name="ce53" office:value-type="float" office:value="1106448.75" calcext:value-type="float">
            <text:p><text:s/>1 106 448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10:573</text:p>
          </table:table-cell>
          <table:table-cell table:style-name="ce53" office:value-type="float" office:value="1146386.71" calcext:value-type="float">
            <text:p><text:s/>1 146 386,7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1:3047</text:p>
          </table:table-cell>
          <table:table-cell table:style-name="ce53" office:value-type="float" office:value="425902.85" calcext:value-type="float">
            <text:p><text:s/>425 902,8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602:1618</text:p>
          </table:table-cell>
          <table:table-cell table:style-name="ce53" office:value-type="float" office:value="709654.13" calcext:value-type="float">
            <text:p><text:s/>709 654,1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602:1619</text:p>
          </table:table-cell>
          <table:table-cell table:style-name="ce53" office:value-type="float" office:value="737942.27" calcext:value-type="float">
            <text:p><text:s/>737 942,2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801:1040</text:p>
          </table:table-cell>
          <table:table-cell table:style-name="ce53" office:value-type="float" office:value="1371517.14" calcext:value-type="float">
            <text:p><text:s/>1 371 517,1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60102:810</text:p>
          </table:table-cell>
          <table:table-cell table:style-name="ce53" office:value-type="float" office:value="239317.73" calcext:value-type="float">
            <text:p><text:s/>239 317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70302:774</text:p>
          </table:table-cell>
          <table:table-cell table:style-name="ce53" office:value-type="float" office:value="991419.03" calcext:value-type="float">
            <text:p><text:s/>991 419,0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80206:366</text:p>
          </table:table-cell>
          <table:table-cell table:style-name="ce53" office:value-type="float" office:value="559216.25" calcext:value-type="float">
            <text:p><text:s/>559 216,2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403:1634</text:p>
          </table:table-cell>
          <table:table-cell table:style-name="ce53" office:value-type="float" office:value="1210329.06" calcext:value-type="float">
            <text:p><text:s/>1 210 329,0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412:477</text:p>
          </table:table-cell>
          <table:table-cell table:style-name="ce53" office:value-type="float" office:value="1038448.08" calcext:value-type="float">
            <text:p><text:s/>1 038 448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90412:478</text:p>
          </table:table-cell>
          <table:table-cell table:style-name="ce53" office:value-type="float" office:value="1562535.62" calcext:value-type="float">
            <text:p><text:s/>1 562 535,6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101:804</text:p>
          </table:table-cell>
          <table:table-cell table:style-name="ce53" office:value-type="float" office:value="960400.9" calcext:value-type="float">
            <text:p><text:s/>960 400,9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00101:815</text:p>
          </table:table-cell>
          <table:table-cell table:style-name="ce53" office:value-type="float" office:value="441873.68" calcext:value-type="float">
            <text:p><text:s/>441 873,6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107:584</text:p>
          </table:table-cell>
          <table:table-cell table:style-name="ce53" office:value-type="float" office:value="896805.35" calcext:value-type="float">
            <text:p><text:s/>896 805,3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30302:366</text:p>
          </table:table-cell>
          <table:table-cell table:style-name="ce53" office:value-type="float" office:value="1059021.1" calcext:value-type="float">
            <text:p><text:s/>1 059 021,1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401:282</text:p>
          </table:table-cell>
          <table:table-cell table:style-name="ce53" office:value-type="float" office:value="361096.75" calcext:value-type="float">
            <text:p><text:s/>361 096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60414:200</text:p>
          </table:table-cell>
          <table:table-cell table:style-name="ce53" office:value-type="float" office:value="895200.61" calcext:value-type="float">
            <text:p><text:s/>895 200,6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60704:147</text:p>
          </table:table-cell>
          <table:table-cell table:style-name="ce53" office:value-type="float" office:value="817698.46" calcext:value-type="float">
            <text:p><text:s/>817 698,4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20401:4617</text:p>
          </table:table-cell>
          <table:table-cell table:style-name="ce53" office:value-type="float" office:value="458650.85" calcext:value-type="float">
            <text:p><text:s/>458 650,8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40504:158</text:p>
          </table:table-cell>
          <table:table-cell table:style-name="ce53" office:value-type="float" office:value="883122.7" calcext:value-type="float">
            <text:p><text:s/>883 122,7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2:1639</text:p>
          </table:table-cell>
          <table:table-cell table:style-name="ce53" office:value-type="float" office:value="876767.34" calcext:value-type="float">
            <text:p><text:s/>876 767,3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3:3529</text:p>
          </table:table-cell>
          <table:table-cell table:style-name="ce53" office:value-type="float" office:value="3821737.73" calcext:value-type="float">
            <text:p><text:s/>3 821 737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13:695</text:p>
          </table:table-cell>
          <table:table-cell table:style-name="ce53" office:value-type="float" office:value="201167.33" calcext:value-type="float">
            <text:p><text:s/>201 167,3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1:130201:4895</text:p>
          </table:table-cell>
          <table:table-cell table:style-name="ce53" office:value-type="float" office:value="785311.5" calcext:value-type="float">
            <text:p><text:s/>785 311,5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1:160101:2029</text:p>
          </table:table-cell>
          <table:table-cell table:style-name="ce53" office:value-type="float" office:value="818092.84" calcext:value-type="float">
            <text:p><text:s/>818 092,8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1:160101:2840</text:p>
          </table:table-cell>
          <table:table-cell table:style-name="ce53" office:value-type="float" office:value="440657.79" calcext:value-type="float">
            <text:p><text:s/>440 657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4159</text:p>
          </table:table-cell>
          <table:table-cell table:style-name="ce53" office:value-type="float" office:value="1042032.58" calcext:value-type="float">
            <text:p><text:s/>1 042 032,5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34:595</text:p>
          </table:table-cell>
          <table:table-cell table:style-name="ce53" office:value-type="float" office:value="597210.49" calcext:value-type="float">
            <text:p><text:s/>597 210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34:704</text:p>
          </table:table-cell>
          <table:table-cell table:style-name="ce53" office:value-type="float" office:value="681443.92" calcext:value-type="float">
            <text:p><text:s/>681 443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37:265</text:p>
          </table:table-cell>
          <table:table-cell table:style-name="ce53" office:value-type="float" office:value="354654.12" calcext:value-type="float">
            <text:p><text:s/>354 654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51:274</text:p>
          </table:table-cell>
          <table:table-cell table:style-name="ce53" office:value-type="float" office:value="142513.89" calcext:value-type="float">
            <text:p><text:s/>142 513,8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63:317</text:p>
          </table:table-cell>
          <table:table-cell table:style-name="ce53" office:value-type="float" office:value="1152283.25" calcext:value-type="float">
            <text:p><text:s/>1 152 283,2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63:318</text:p>
          </table:table-cell>
          <table:table-cell table:style-name="ce53" office:value-type="float" office:value="1236187.37" calcext:value-type="float">
            <text:p><text:s/>1 236 187,3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63:322</text:p>
          </table:table-cell>
          <table:table-cell table:style-name="ce53" office:value-type="float" office:value="1284123.93" calcext:value-type="float">
            <text:p><text:s/>1 284 123,9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063:323</text:p>
          </table:table-cell>
          <table:table-cell table:style-name="ce53" office:value-type="float" office:value="1246652.76" calcext:value-type="float">
            <text:p><text:s/>1 246 652,7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63:324</text:p>
          </table:table-cell>
          <table:table-cell table:style-name="ce53" office:value-type="float" office:value="113032.27" calcext:value-type="float">
            <text:p><text:s/>113 032,2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63:327</text:p>
          </table:table-cell>
          <table:table-cell table:style-name="ce53" office:value-type="float" office:value="114807.65" calcext:value-type="float">
            <text:p><text:s/>114 807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63:328</text:p>
          </table:table-cell>
          <table:table-cell table:style-name="ce53" office:value-type="float" office:value="112177.97" calcext:value-type="float">
            <text:p><text:s/>112 177,9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66:2643</text:p>
          </table:table-cell>
          <table:table-cell table:style-name="ce53" office:value-type="float" office:value="647898.64" calcext:value-type="float">
            <text:p><text:s/>647 898,6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66:2644</text:p>
          </table:table-cell>
          <table:table-cell table:style-name="ce53" office:value-type="float" office:value="804399.02" calcext:value-type="float">
            <text:p><text:s/>804 399,0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66:2647</text:p>
          </table:table-cell>
          <table:table-cell table:style-name="ce53" office:value-type="float" office:value="67500.08" calcext:value-type="float">
            <text:p><text:s/>67 500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66:2706</text:p>
          </table:table-cell>
          <table:table-cell table:style-name="ce53" office:value-type="float" office:value="110472.94" calcext:value-type="float">
            <text:p><text:s/>110 472,9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66:2707</text:p>
          </table:table-cell>
          <table:table-cell table:style-name="ce53" office:value-type="float" office:value="114055.84" calcext:value-type="float">
            <text:p><text:s/>114 055,8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66:2755</text:p>
          </table:table-cell>
          <table:table-cell table:style-name="ce53" office:value-type="float" office:value="84647.09" calcext:value-type="float">
            <text:p><text:s/>84 647,0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66:2768</text:p>
          </table:table-cell>
          <table:table-cell table:style-name="ce53" office:value-type="float" office:value="201399.78" calcext:value-type="float">
            <text:p><text:s/>201 399,7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66:2787</text:p>
          </table:table-cell>
          <table:table-cell table:style-name="ce53" office:value-type="float" office:value="189056.92" calcext:value-type="float">
            <text:p><text:s/>189 056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67:11</text:p>
          </table:table-cell>
          <table:table-cell table:style-name="ce53" office:value-type="float" office:value="268167.59" calcext:value-type="float">
            <text:p><text:s/>268 167,5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68:1807</text:p>
          </table:table-cell>
          <table:table-cell table:style-name="ce53" office:value-type="float" office:value="1452085.5" calcext:value-type="float">
            <text:p><text:s/>1 452 085,5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68:2157</text:p>
          </table:table-cell>
          <table:table-cell table:style-name="ce53" office:value-type="float" office:value="114937.37" calcext:value-type="float">
            <text:p><text:s/>114 937,3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68:2158</text:p>
          </table:table-cell>
          <table:table-cell table:style-name="ce53" office:value-type="float" office:value="106594.14" calcext:value-type="float">
            <text:p><text:s/>106 594,1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68:2160</text:p>
          </table:table-cell>
          <table:table-cell table:style-name="ce53" office:value-type="float" office:value="110657.79" calcext:value-type="float">
            <text:p><text:s/>110 657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68:2161</text:p>
          </table:table-cell>
          <table:table-cell table:style-name="ce53" office:value-type="float" office:value="111269.16" calcext:value-type="float">
            <text:p><text:s/>111 269,1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68:2162</text:p>
          </table:table-cell>
          <table:table-cell table:style-name="ce53" office:value-type="float" office:value="113714.63" calcext:value-type="float">
            <text:p><text:s/>113 714,6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68:2164</text:p>
          </table:table-cell>
          <table:table-cell table:style-name="ce53" office:value-type="float" office:value="116789.79" calcext:value-type="float">
            <text:p><text:s/>116 789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68:2169</text:p>
          </table:table-cell>
          <table:table-cell table:style-name="ce53" office:value-type="float" office:value="111399.49" calcext:value-type="float">
            <text:p><text:s/>111 399,4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68:2170</text:p>
          </table:table-cell>
          <table:table-cell table:style-name="ce53" office:value-type="float" office:value="117388.71" calcext:value-type="float">
            <text:p><text:s/>117 388,7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68:2171</text:p>
          </table:table-cell>
          <table:table-cell table:style-name="ce53" office:value-type="float" office:value="115591.95" calcext:value-type="float">
            <text:p><text:s/>115 591,9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68:2173</text:p>
          </table:table-cell>
          <table:table-cell table:style-name="ce53" office:value-type="float" office:value="115548.74" calcext:value-type="float">
            <text:p><text:s/>115 548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68:2174</text:p>
          </table:table-cell>
          <table:table-cell table:style-name="ce53" office:value-type="float" office:value="115591.95" calcext:value-type="float">
            <text:p><text:s/>115 591,9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68:2180</text:p>
          </table:table-cell>
          <table:table-cell table:style-name="ce53" office:value-type="float" office:value="1699565.13" calcext:value-type="float">
            <text:p><text:s/>1 699 565,1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68:2181</text:p>
          </table:table-cell>
          <table:table-cell table:style-name="ce53" office:value-type="float" office:value="110501.12" calcext:value-type="float">
            <text:p><text:s/>110 501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68:2182</text:p>
          </table:table-cell>
          <table:table-cell table:style-name="ce53" office:value-type="float" office:value="107769.21" calcext:value-type="float">
            <text:p><text:s/>107 769,2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68:2188</text:p>
          </table:table-cell>
          <table:table-cell table:style-name="ce53" office:value-type="float" office:value="248228.06" calcext:value-type="float">
            <text:p><text:s/>248 228,0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68:2190</text:p>
          </table:table-cell>
          <table:table-cell table:style-name="ce53" office:value-type="float" office:value="114394.1" calcext:value-type="float">
            <text:p><text:s/>114 394,1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27:38</text:p>
          </table:table-cell>
          <table:table-cell table:style-name="ce53" office:value-type="float" office:value="104721.91" calcext:value-type="float">
            <text:p><text:s/>104 721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32:163</text:p>
          </table:table-cell>
          <table:table-cell table:style-name="ce53" office:value-type="float" office:value="1261800.75" calcext:value-type="float">
            <text:p><text:s/>1 261 800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39:149</text:p>
          </table:table-cell>
          <table:table-cell table:style-name="ce53" office:value-type="float" office:value="1756165.74" calcext:value-type="float">
            <text:p><text:s/>1 756 165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84:114</text:p>
          </table:table-cell>
          <table:table-cell table:style-name="ce53" office:value-type="float" office:value="311337.12" calcext:value-type="float">
            <text:p><text:s/>311 337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59:2766</text:p>
          </table:table-cell>
          <table:table-cell table:style-name="ce53" office:value-type="float" office:value="2118289.65" calcext:value-type="float">
            <text:p><text:s/>2 118 289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90:406</text:p>
          </table:table-cell>
          <table:table-cell table:style-name="ce53" office:value-type="float" office:value="744288.61" calcext:value-type="float">
            <text:p><text:s/>744 288,6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01:32</text:p>
          </table:table-cell>
          <table:table-cell table:style-name="ce53" office:value-type="float" office:value="362315.87" calcext:value-type="float">
            <text:p><text:s/>362 315,8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12:306</text:p>
          </table:table-cell>
          <table:table-cell table:style-name="ce53" office:value-type="float" office:value="53431.88" calcext:value-type="float">
            <text:p><text:s/>53 431,8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64:40</text:p>
          </table:table-cell>
          <table:table-cell table:style-name="ce53" office:value-type="float" office:value="46421032.66" calcext:value-type="float">
            <text:p><text:s/>46 421 032,6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31:575</text:p>
          </table:table-cell>
          <table:table-cell table:style-name="ce53" office:value-type="float" office:value="617447.14" calcext:value-type="float">
            <text:p><text:s/>617 447,1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31:988</text:p>
          </table:table-cell>
          <table:table-cell table:style-name="ce53" office:value-type="float" office:value="1575553.24" calcext:value-type="float">
            <text:p><text:s/>1 575 553,2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45:157</text:p>
          </table:table-cell>
          <table:table-cell table:style-name="ce53" office:value-type="float" office:value="878053.97" calcext:value-type="float">
            <text:p><text:s/>878 053,9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71:191</text:p>
          </table:table-cell>
          <table:table-cell table:style-name="ce53" office:value-type="float" office:value="1233461.95" calcext:value-type="float">
            <text:p><text:s/>1 233 461,9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96:82</text:p>
          </table:table-cell>
          <table:table-cell table:style-name="ce53" office:value-type="float" office:value="187813.83" calcext:value-type="float">
            <text:p><text:s/>187 813,8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651:194</text:p>
          </table:table-cell>
          <table:table-cell table:style-name="ce53" office:value-type="float" office:value="452810.64" calcext:value-type="float">
            <text:p><text:s/>452 810,6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1001:783</text:p>
          </table:table-cell>
          <table:table-cell table:style-name="ce53" office:value-type="float" office:value="877684.92" calcext:value-type="float">
            <text:p><text:s/>877 684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052:313</text:p>
          </table:table-cell>
          <table:table-cell table:style-name="ce53" office:value-type="float" office:value="843843.12" calcext:value-type="float">
            <text:p><text:s/>843 843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096:37</text:p>
          </table:table-cell>
          <table:table-cell table:style-name="ce53" office:value-type="float" office:value="339250.51" calcext:value-type="float">
            <text:p><text:s/>339 250,5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08:164</text:p>
          </table:table-cell>
          <table:table-cell table:style-name="ce53" office:value-type="float" office:value="1162724.84" calcext:value-type="float">
            <text:p><text:s/>1 162 724,8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22:61</text:p>
          </table:table-cell>
          <table:table-cell table:style-name="ce53" office:value-type="float" office:value="305384.88" calcext:value-type="float">
            <text:p><text:s/>305 384,8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31:33</text:p>
          </table:table-cell>
          <table:table-cell table:style-name="ce53" office:value-type="float" office:value="464622.6" calcext:value-type="float">
            <text:p><text:s/>464 622,6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691795.64" calcext:value-type="float">
            <text:p><text:s/>691 795,6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42:190</text:p>
          </table:table-cell>
          <table:table-cell table:style-name="ce53" office:value-type="float" office:value="1185531.17" calcext:value-type="float">
            <text:p><text:s/>1 185 531,1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45:91</text:p>
          </table:table-cell>
          <table:table-cell table:style-name="ce53" office:value-type="float" office:value="1603214.5" calcext:value-type="float">
            <text:p><text:s/>1 603 214,5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45:92</text:p>
          </table:table-cell>
          <table:table-cell table:style-name="ce53" office:value-type="float" office:value="971417.73" calcext:value-type="float">
            <text:p><text:s/>971 417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46:256</text:p>
          </table:table-cell>
          <table:table-cell table:style-name="ce53" office:value-type="float" office:value="1968888.21" calcext:value-type="float">
            <text:p><text:s/>1 968 888,2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62:232</text:p>
          </table:table-cell>
          <table:table-cell table:style-name="ce53" office:value-type="float" office:value="1625064.56" calcext:value-type="float">
            <text:p><text:s/>1 625 064,5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15:363</text:p>
          </table:table-cell>
          <table:table-cell table:style-name="ce53" office:value-type="float" office:value="767351.81" calcext:value-type="float">
            <text:p><text:s/>767 351,8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15:600</text:p>
          </table:table-cell>
          <table:table-cell table:style-name="ce53" office:value-type="float" office:value="1404326.15" calcext:value-type="float">
            <text:p><text:s/>1 404 326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64:330</text:p>
          </table:table-cell>
          <table:table-cell table:style-name="ce53" office:value-type="float" office:value="276869.48" calcext:value-type="float">
            <text:p><text:s/>276 869,4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626:160</text:p>
          </table:table-cell>
          <table:table-cell table:style-name="ce53" office:value-type="float" office:value="889308.33" calcext:value-type="float">
            <text:p><text:s/>889 308,3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641:256</text:p>
          </table:table-cell>
          <table:table-cell table:style-name="ce53" office:value-type="float" office:value="2170701.01" calcext:value-type="float">
            <text:p><text:s/>2 170 701,0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686:601</text:p>
          </table:table-cell>
          <table:table-cell table:style-name="ce53" office:value-type="float" office:value="2093216.08" calcext:value-type="float">
            <text:p><text:s/>2 093 216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740:122</text:p>
          </table:table-cell>
          <table:table-cell table:style-name="ce53" office:value-type="float" office:value="458287.94" calcext:value-type="float">
            <text:p><text:s/>458 287,9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790:59</text:p>
          </table:table-cell>
          <table:table-cell table:style-name="ce53" office:value-type="float" office:value="318455.82" calcext:value-type="float">
            <text:p><text:s/>318 455,8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810:304</text:p>
          </table:table-cell>
          <table:table-cell table:style-name="ce53" office:value-type="float" office:value="1351425.22" calcext:value-type="float">
            <text:p><text:s/>1 351 425,2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880:624</text:p>
          </table:table-cell>
          <table:table-cell table:style-name="ce53" office:value-type="float" office:value="736107.3" calcext:value-type="float">
            <text:p><text:s/>736 107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935:670</text:p>
          </table:table-cell>
          <table:table-cell table:style-name="ce53" office:value-type="float" office:value="1388393.9" calcext:value-type="float">
            <text:p><text:s/>1 388 393,9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940:25</text:p>
          </table:table-cell>
          <table:table-cell table:style-name="ce53" office:value-type="float" office:value="978923.33" calcext:value-type="float">
            <text:p><text:s/>978 923,3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967:227</text:p>
          </table:table-cell>
          <table:table-cell table:style-name="ce53" office:value-type="float" office:value="288214.54" calcext:value-type="float">
            <text:p><text:s/>288 214,5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1142:482</text:p>
          </table:table-cell>
          <table:table-cell table:style-name="ce53" office:value-type="float" office:value="16564.19" calcext:value-type="float">
            <text:p><text:s/>16 564,1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7" calcext:value-type="date">
            <text:p>27.03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2016:351</text:p>
          </table:table-cell>
          <table:table-cell table:style-name="ce53" office:value-type="float" office:value="1648547.07" calcext:value-type="float">
            <text:p><text:s/>1 648 547,0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2021:1082</text:p>
          </table:table-cell>
          <table:table-cell table:style-name="ce53" office:value-type="float" office:value="961799.19" calcext:value-type="float">
            <text:p><text:s/>961 799,1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2052:979</text:p>
          </table:table-cell>
          <table:table-cell table:style-name="ce53" office:value-type="float" office:value="1300041.86" calcext:value-type="float">
            <text:p><text:s/>1 300 041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82622.3" calcext:value-type="float">
            <text:p><text:s/>382 622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039:245</text:p>
          </table:table-cell>
          <table:table-cell table:style-name="ce53" office:value-type="float" office:value="531988.12" calcext:value-type="float">
            <text:p><text:s/>531 988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046:1032</text:p>
          </table:table-cell>
          <table:table-cell table:style-name="ce53" office:value-type="float" office:value="1482891.91" calcext:value-type="float">
            <text:p><text:s/>1 482 891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050:135</text:p>
          </table:table-cell>
          <table:table-cell table:style-name="ce53" office:value-type="float" office:value="2095794.05" calcext:value-type="float">
            <text:p><text:s/>2 095 794,0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050:136</text:p>
          </table:table-cell>
          <table:table-cell table:style-name="ce53" office:value-type="float" office:value="113335.74" calcext:value-type="float">
            <text:p><text:s/>113 335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068:4638</text:p>
          </table:table-cell>
          <table:table-cell table:style-name="ce53" office:value-type="float" office:value="1588554.8" calcext:value-type="float">
            <text:p><text:s/>1 588 554,8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068:4639</text:p>
          </table:table-cell>
          <table:table-cell table:style-name="ce53" office:value-type="float" office:value="1736831.58" calcext:value-type="float">
            <text:p><text:s/>1 736 831,5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068:4646</text:p>
          </table:table-cell>
          <table:table-cell table:style-name="ce53" office:value-type="float" office:value="892817.56" calcext:value-type="float">
            <text:p><text:s/>892 817,5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91:191</text:p>
          </table:table-cell>
          <table:table-cell table:style-name="ce53" office:value-type="float" office:value="3658414.28" calcext:value-type="float">
            <text:p><text:s/>3 658 414,2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093:43</text:p>
          </table:table-cell>
          <table:table-cell table:style-name="ce53" office:value-type="float" office:value="1368083.95" calcext:value-type="float">
            <text:p><text:s/>1 368 083,9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105:2567</text:p>
          </table:table-cell>
          <table:table-cell table:style-name="ce53" office:value-type="float" office:value="2060521.47" calcext:value-type="float">
            <text:p><text:s/>2 060 521,4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139:482</text:p>
          </table:table-cell>
          <table:table-cell table:style-name="ce53" office:value-type="float" office:value="1984527.28" calcext:value-type="float">
            <text:p><text:s/>1 984 527,2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139:483</text:p>
          </table:table-cell>
          <table:table-cell table:style-name="ce53" office:value-type="float" office:value="1818465.45" calcext:value-type="float">
            <text:p><text:s/>1 818 465,4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173:46</text:p>
          </table:table-cell>
          <table:table-cell table:style-name="ce53" office:value-type="float" office:value="542655.37" calcext:value-type="float">
            <text:p><text:s/>542 655,3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98:273</text:p>
          </table:table-cell>
          <table:table-cell table:style-name="ce53" office:value-type="float" office:value="910167.93" calcext:value-type="float">
            <text:p><text:s/>910 167,9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304:166</text:p>
          </table:table-cell>
          <table:table-cell table:style-name="ce53" office:value-type="float" office:value="1645234.65" calcext:value-type="float">
            <text:p><text:s/>1 645 234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313:124</text:p>
          </table:table-cell>
          <table:table-cell table:style-name="ce53" office:value-type="float" office:value="1328827.59" calcext:value-type="float">
            <text:p><text:s/>1 328 827,5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614:141</text:p>
          </table:table-cell>
          <table:table-cell table:style-name="ce53" office:value-type="float" office:value="310583.9" calcext:value-type="float">
            <text:p><text:s/>310 583,9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630:74</text:p>
          </table:table-cell>
          <table:table-cell table:style-name="ce53" office:value-type="float" office:value="1884729.79" calcext:value-type="float">
            <text:p><text:s/>1 884 729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650:761</text:p>
          </table:table-cell>
          <table:table-cell table:style-name="ce53" office:value-type="float" office:value="658505.56" calcext:value-type="float">
            <text:p><text:s/>658 505,5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712:1063</text:p>
          </table:table-cell>
          <table:table-cell table:style-name="ce53" office:value-type="float" office:value="54898493.18" calcext:value-type="float">
            <text:p><text:s/>54 898 493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771:1096</text:p>
          </table:table-cell>
          <table:table-cell table:style-name="ce53" office:value-type="float" office:value="674689.29" calcext:value-type="float">
            <text:p><text:s/>674 689,2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833:5201</text:p>
          </table:table-cell>
          <table:table-cell table:style-name="ce53" office:value-type="float" office:value="1996091.26" calcext:value-type="float">
            <text:p><text:s/>1 996 091,2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48:743</text:p>
          </table:table-cell>
          <table:table-cell table:style-name="ce53" office:value-type="float" office:value="1885161.16" calcext:value-type="float">
            <text:p><text:s/>1 885 161,1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48:744</text:p>
          </table:table-cell>
          <table:table-cell table:style-name="ce53" office:value-type="float" office:value="1657728.54" calcext:value-type="float">
            <text:p><text:s/>1 657 728,5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48:745</text:p>
          </table:table-cell>
          <table:table-cell table:style-name="ce53" office:value-type="float" office:value="1857163.72" calcext:value-type="float">
            <text:p><text:s/>1 857 163,7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848:746</text:p>
          </table:table-cell>
          <table:table-cell table:style-name="ce53" office:value-type="float" office:value="1787916.64" calcext:value-type="float">
            <text:p><text:s/>1 787 916,6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848:750</text:p>
          </table:table-cell>
          <table:table-cell table:style-name="ce53" office:value-type="float" office:value="883474.87" calcext:value-type="float">
            <text:p><text:s/>883 474,8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848:751</text:p>
          </table:table-cell>
          <table:table-cell table:style-name="ce53" office:value-type="float" office:value="1129230.2" calcext:value-type="float">
            <text:p><text:s/>1 129 230,2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848:754</text:p>
          </table:table-cell>
          <table:table-cell table:style-name="ce53" office:value-type="float" office:value="905250.66" calcext:value-type="float">
            <text:p><text:s/>905 250,6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848:755</text:p>
          </table:table-cell>
          <table:table-cell table:style-name="ce53" office:value-type="float" office:value="1655084.18" calcext:value-type="float">
            <text:p><text:s/>1 655 084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848:763</text:p>
          </table:table-cell>
          <table:table-cell table:style-name="ce53" office:value-type="float" office:value="1789309.1" calcext:value-type="float">
            <text:p><text:s/>1 789 309,1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848:772</text:p>
          </table:table-cell>
          <table:table-cell table:style-name="ce53" office:value-type="float" office:value="883474.87" calcext:value-type="float">
            <text:p><text:s/>883 474,8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848:773</text:p>
          </table:table-cell>
          <table:table-cell table:style-name="ce53" office:value-type="float" office:value="1287415.71" calcext:value-type="float">
            <text:p><text:s/>1 287 415,7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48:774</text:p>
          </table:table-cell>
          <table:table-cell table:style-name="ce53" office:value-type="float" office:value="911472.31" calcext:value-type="float">
            <text:p><text:s/>911 472,3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848:776</text:p>
          </table:table-cell>
          <table:table-cell table:style-name="ce53" office:value-type="float" office:value="1374985.53" calcext:value-type="float">
            <text:p><text:s/>1 374 985,5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848:778</text:p>
          </table:table-cell>
          <table:table-cell table:style-name="ce53" office:value-type="float" office:value="830310.8" calcext:value-type="float">
            <text:p><text:s/>830 310,8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48:779</text:p>
          </table:table-cell>
          <table:table-cell table:style-name="ce53" office:value-type="float" office:value="1289562.06" calcext:value-type="float">
            <text:p><text:s/>1 289 562,0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848:780</text:p>
          </table:table-cell>
          <table:table-cell table:style-name="ce53" office:value-type="float" office:value="892807.35" calcext:value-type="float">
            <text:p><text:s/>892 807,3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848:784</text:p>
          </table:table-cell>
          <table:table-cell table:style-name="ce53" office:value-type="float" office:value="1783747.97" calcext:value-type="float">
            <text:p><text:s/>1 783 747,9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848:785</text:p>
          </table:table-cell>
          <table:table-cell table:style-name="ce53" office:value-type="float" office:value="1281629.57" calcext:value-type="float">
            <text:p><text:s/>1 281 629,5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848:788</text:p>
          </table:table-cell>
          <table:table-cell table:style-name="ce53" office:value-type="float" office:value="1154116.82" calcext:value-type="float">
            <text:p><text:s/>1 154 116,8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848:807</text:p>
          </table:table-cell>
          <table:table-cell table:style-name="ce53" office:value-type="float" office:value="1766202.91" calcext:value-type="float">
            <text:p><text:s/>1 766 202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848:808</text:p>
          </table:table-cell>
          <table:table-cell table:style-name="ce53" office:value-type="float" office:value="1585318.06" calcext:value-type="float">
            <text:p><text:s/>1 585 318,0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848:809</text:p>
          </table:table-cell>
          <table:table-cell table:style-name="ce53" office:value-type="float" office:value="830466.27" calcext:value-type="float">
            <text:p><text:s/>830 466,2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848:811</text:p>
          </table:table-cell>
          <table:table-cell table:style-name="ce53" office:value-type="float" office:value="1087793.94" calcext:value-type="float">
            <text:p><text:s/>1 087 793,9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848:821</text:p>
          </table:table-cell>
          <table:table-cell table:style-name="ce53" office:value-type="float" office:value="1141644.26" calcext:value-type="float">
            <text:p><text:s/>1 141 644,2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2107:313</text:p>
          </table:table-cell>
          <table:table-cell table:style-name="ce53" office:value-type="float" office:value="1732463.59" calcext:value-type="float">
            <text:p><text:s/>1 732 463,5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002:56</text:p>
          </table:table-cell>
          <table:table-cell table:style-name="ce53" office:value-type="float" office:value="630822.76" calcext:value-type="float">
            <text:p><text:s/>630 822,7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040:624</text:p>
          </table:table-cell>
          <table:table-cell table:style-name="ce53" office:value-type="float" office:value="210818.84" calcext:value-type="float">
            <text:p><text:s/>210 818,8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058:2089</text:p>
          </table:table-cell>
          <table:table-cell table:style-name="ce53" office:value-type="float" office:value="1569403.32" calcext:value-type="float">
            <text:p><text:s/>1 569 403,3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058:2098</text:p>
          </table:table-cell>
          <table:table-cell table:style-name="ce53" office:value-type="float" office:value="1762073.56" calcext:value-type="float">
            <text:p><text:s/>1 762 073,5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061:156</text:p>
          </table:table-cell>
          <table:table-cell table:style-name="ce53" office:value-type="float" office:value="997718.08" calcext:value-type="float">
            <text:p><text:s/>997 718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076:827</text:p>
          </table:table-cell>
          <table:table-cell table:style-name="ce53" office:value-type="float" office:value="948428.18" calcext:value-type="float">
            <text:p><text:s/>948 428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085:154</text:p>
          </table:table-cell>
          <table:table-cell table:style-name="ce53" office:value-type="float" office:value="896159.61" calcext:value-type="float">
            <text:p><text:s/>896 159,6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185:37</text:p>
          </table:table-cell>
          <table:table-cell table:style-name="ce53" office:value-type="float" office:value="712291.01" calcext:value-type="float">
            <text:p><text:s/>712 291,0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214:205</text:p>
          </table:table-cell>
          <table:table-cell table:style-name="ce53" office:value-type="float" office:value="336159.74" calcext:value-type="float">
            <text:p><text:s/>336 159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286:634</text:p>
          </table:table-cell>
          <table:table-cell table:style-name="ce53" office:value-type="float" office:value="1042182.57" calcext:value-type="float">
            <text:p><text:s/>1 042 182,5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429:682</text:p>
          </table:table-cell>
          <table:table-cell table:style-name="ce53" office:value-type="float" office:value="1200149.34" calcext:value-type="float">
            <text:p><text:s/>1 200 149,3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784:377</text:p>
          </table:table-cell>
          <table:table-cell table:style-name="ce53" office:value-type="float" office:value="1133901.34" calcext:value-type="float">
            <text:p><text:s/>1 133 901,3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6" calcext:value-type="date">
            <text:p>26.03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841:1005</text:p>
          </table:table-cell>
          <table:table-cell table:style-name="ce53" office:value-type="float" office:value="1539601.44" calcext:value-type="float">
            <text:p><text:s/>1 539 601,4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861:32</text:p>
          </table:table-cell>
          <table:table-cell table:style-name="ce53" office:value-type="float" office:value="654777.4" calcext:value-type="float">
            <text:p><text:s/>654 777,4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861:57</text:p>
          </table:table-cell>
          <table:table-cell table:style-name="ce53" office:value-type="float" office:value="478219.55" calcext:value-type="float">
            <text:p><text:s/>478 219,5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865:55</text:p>
          </table:table-cell>
          <table:table-cell table:style-name="ce53" office:value-type="float" office:value="598385.16" calcext:value-type="float">
            <text:p><text:s/>598 385,1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947:153</text:p>
          </table:table-cell>
          <table:table-cell table:style-name="ce53" office:value-type="float" office:value="3216294.53" calcext:value-type="float">
            <text:p><text:s/>3 216 294,5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198:2067</text:p>
          </table:table-cell>
          <table:table-cell table:style-name="ce53" office:value-type="float" office:value="626434.65" calcext:value-type="float">
            <text:p><text:s/>626 434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1342:7</text:p>
          </table:table-cell>
          <table:table-cell table:style-name="ce53" office:value-type="float" office:value="317891.74" calcext:value-type="float">
            <text:p><text:s/>317 891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1525:35</text:p>
          </table:table-cell>
          <table:table-cell table:style-name="ce53" office:value-type="float" office:value="306665.63" calcext:value-type="float">
            <text:p><text:s/>306 665,6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1526:146</text:p>
          </table:table-cell>
          <table:table-cell table:style-name="ce53" office:value-type="float" office:value="151172.48" calcext:value-type="float">
            <text:p><text:s/>151 172,4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800:343</text:p>
          </table:table-cell>
          <table:table-cell table:style-name="ce53" office:value-type="float" office:value="1233631.48" calcext:value-type="float">
            <text:p><text:s/>1 233 631,4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806:423</text:p>
          </table:table-cell>
          <table:table-cell table:style-name="ce53" office:value-type="float" office:value="1232453.15" calcext:value-type="float">
            <text:p><text:s/>1 232 453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2046:167</text:p>
          </table:table-cell>
          <table:table-cell table:style-name="ce53" office:value-type="float" office:value="1974181.26" calcext:value-type="float">
            <text:p><text:s/>1 974 181,2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3" calcext:value-type="date">
            <text:p>23.03.2021</text:p>
          </table:table-cell>
          <table:table-cell table:number-columns-repeated="1019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9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17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2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21: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6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8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4:5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13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19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19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5:14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1:13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0202:11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501:4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30101:14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30301:5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60301:4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70401:4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80301:14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60101:8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80101:7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17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9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9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99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20101:100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203:1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9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50101:88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70101:6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00000:11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00000:8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10101:21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10116:4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05:2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27:4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7:4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50101:12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50104:1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70104:11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70104:12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70104:9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70105:4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70105:5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80101:3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80101:4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80101:4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90101:4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00101:10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00101:10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00101:11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00101:11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00101:2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00101:3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00101:4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00101:5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00101:6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00101:6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00101:6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00101:8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00103:1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20101:12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20101:12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30105:10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30105:10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30105:9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80101:24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80101:24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200106:1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10155:4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30101:2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60101:15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617:20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00617:8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000000:5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501:36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501:52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801:9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10804: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10804: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10804: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10804: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10804: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10804: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40103:16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40103:3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40105: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90201: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91101: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91101: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6:14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6:14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6:14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6:14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7:5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8:22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9:10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9:27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9:27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9:33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9:33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9:45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9:45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9:6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110:18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02:6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105:9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20106:17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20106:4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20106:6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20107:9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106:2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302:7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302:7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412:6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413:3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414:8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601:36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602:16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602:16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602:16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603:6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60101:5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60102:8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80216:9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407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90411:2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413:5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603:1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101:17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104:5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00106:10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00107:5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10602:3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20403: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30302:3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30305:2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30309:3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30314:3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30316:2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30318:16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40101:11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50401:12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60412:16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50303:12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50303:12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50303:12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50303:12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50303:2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50303:3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50303:6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50303: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50401:1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50401:1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50401: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101:86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04:10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04:12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1:060102:2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1:060102:2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1:160101:21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63: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63: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063: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64: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066:2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66:2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066:3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066:3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066:3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066:3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66:3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66:3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66:3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66:3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66:3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66:3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67: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68:1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68:1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68:1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68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68:2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68:2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68:2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68:2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10: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59: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59: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27:1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31: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32: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78:2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88:2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34: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17: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48:1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766:1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2018: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2019:1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029:4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045:3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148: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191: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89:13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503:2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608: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649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653: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681:3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747: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768:2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776:5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776:5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872:4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968:2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003:1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1031: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120: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2028:4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034: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035: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50:1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51:100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62:5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68:10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68:8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68:8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75:2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79:1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079:3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080:7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39:1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42:4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145: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170:1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182:1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183:5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183:5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204:1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226: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307: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323:4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396: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522:1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533:2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589:3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18:3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46: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50:8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844: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844:8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848: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848: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848:9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848:9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2002:2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2012:2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2051:4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2071:2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2108: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2109:3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064:3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094:1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126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487: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515: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768: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841:4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865:1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874:100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040: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083:1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525: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583: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724:1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724:3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806: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2040:6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2040:9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2040:9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2040:9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2040:9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2053:8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3:010118:4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030104:3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101:11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101:19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101:4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102:1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102:2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102:29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102:42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103:10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103:7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236:3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301:19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419:2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420:1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2:060101:71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150201: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3:040102:3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3:120103:8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6:148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10106:148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6:152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30203:8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30203:9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40102:93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50101:97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40102:13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40136:10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40136:10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40137: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50101:1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70104:11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70104:18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70104:18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80101:3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080101:4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080101:4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100101:10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100101:9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100101:9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100101:9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100101:9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100101:9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100101:9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100101:9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100101:9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120101:14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120101:14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130105:15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150305:2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20108:5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40302:12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80206:5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20601:33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50601:39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50601:63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7:250801:13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7:251001:4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10804:6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10804:6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10804:6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10804:6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10804: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10804:6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10804:6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10804:6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010804:6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10804:6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010804:6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010804: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10804: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010804:6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010804:6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010804:6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010804:6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010804: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010804:7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010804: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010804: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010804:7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010804: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010804: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010804: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010804: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010804: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010804: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010804:7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010804:7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010804:7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010804:7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010804:7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010804: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10807:7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010807:9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020102:1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090203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090203:2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10108:21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010102:16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160901:5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040501:4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050303:10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303:31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303:31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03:3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04:16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04:23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04:24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04:24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04:24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04:24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04:24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110304:24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110304:24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110304:24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110304:25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110304:25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110304:25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110304:25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04:25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04:25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04:25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304:25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304:25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304:25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04:25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04:25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4:25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04:25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04:25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04:25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04:25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04:25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04:25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04:25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04:25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04:25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04:25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4:2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04:25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04:26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04:2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04:30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11:23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1:040101:1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1:040101:17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1:040101:19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00000:40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00000:40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00000:42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00000:42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00000:49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00000:56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043:1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047:5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063:3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63:3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063:3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63: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64:1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64:1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064:1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064:1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064:1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066:22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066:25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066:26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066:26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066:26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066:26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066:2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066:26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066:26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066:26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066:26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066:26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066:26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066:26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066:26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066:26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066:26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066:26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066:26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066:26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066:26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066:26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066:26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066:26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066:26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066:26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066:26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066:26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066:26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066:26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066:26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066:26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066:26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66:2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66:26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66:26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66:26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66:26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66:26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66:2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66:2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66:26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66:26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66:26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66:26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66:26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66:2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66:2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66:27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66:2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66:2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66:2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66:27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66:2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66:2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66:2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66:27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66:27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66:27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66:27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66:27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66:27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66:27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66:27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66:27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66:27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66:27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66:27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66:27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6:27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66:27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66:27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66:27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66:27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66:27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66:27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66:27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66:27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66:27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66:27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66:27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66:27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066:27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066:27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066:27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066:27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066:27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066:2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066:35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066:9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068:1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068:21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068:21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068:21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68:21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068:21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068:21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68:21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68:8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137:3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176:2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45:15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49:2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59:19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59:2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12:3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312:3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328:1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349: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378:1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395: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421:10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422:5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432:9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433:5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433:9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434:22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481:9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548:1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548:4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560: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577: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583: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589:1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593: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593:1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643:1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010:1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045:3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058:10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058:2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098: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108:9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108:9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157:1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211:1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238:19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238:46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287:12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287:15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287:15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287:25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07:6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07:7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09:12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09:13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09:33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09:38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9:48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9:50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35:9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39:1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39:1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39:1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39:1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65:3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435:1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490:22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515:3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529:2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543:6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543:6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543: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543: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543:7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543:7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543: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543:7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543:7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543: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543: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543:7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543: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543: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543:7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543: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543:7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543:7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543:7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543:7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543:7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543:7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543: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543:7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543:7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543:7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543:7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543:7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547: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659:11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659:5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661:1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686: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686:3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732:2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741:1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746:3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747:4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747:5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747:6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747:6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747:6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747:6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747:6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747:6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747:6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747:6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747:6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747:6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747:6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747:6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747:6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747:6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747: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747:6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747:6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747:6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755:3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886:22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886:24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1032: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1055:1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1055:1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1056:2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1136:24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1136:8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008: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015:1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024:1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049:2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049:6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054:20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054:25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068:39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068:39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068:46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068:46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068:46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068:46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068:4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068:46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068:46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071:31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071:31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071:3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071:31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071:31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071:3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071:31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071:31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071:31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071:31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105:27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105:38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105:47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110:15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16:10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36:2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75:10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184:1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331:3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355:11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609:8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650:14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654:6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654:9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670: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713:5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717:1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718:3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718:3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718:3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718:3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718:3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718:5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718:5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718:6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728:15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771:45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787:4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791:8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833:49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833:49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833:49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833:49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833:49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833:49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833:50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833:50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833:50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833:51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833:51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833:51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833:51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833:51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833:51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833:51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833:5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833:52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833:52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833:5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833:52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844:3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845:6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845:9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848:7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848:7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848:7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848:7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848:7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848:7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848: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848:8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848:8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848:8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848:8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848:8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848:8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848:8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848:8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848:8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848:8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848:8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848:8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848:8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848:8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848:8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848: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848:8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848:8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848:8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848:8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848:8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848:8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848:8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058:3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076:1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076:4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091: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098: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126:2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172:1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271:1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281:4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281:4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281:4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286:12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286:22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360: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369: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429:11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446:6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446:9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456:13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456:20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531:1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722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787:1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787: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820:10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841:11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841:14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841:15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867:1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874:100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943:1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1077:1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1083:3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1123:1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1198:6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1198:9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1398:14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1398: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1457:3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1538: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1680:5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3:010112:3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3:010124:4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3:010140:2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3:010243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 table:number-rows-repeated="10477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5T10:36:01.611000000</dc:date>
    <meta:print-date>2020-08-20T09:13:54Z</meta:print-date>
    <meta:editing-duration>PT9S</meta:editing-duration>
    <meta:editing-cycles>1</meta:editing-cycles>
    <meta:document-statistic meta:table-count="3" meta:cell-count="4728" meta:object-count="0"/>
  </office:meta>
</office:document-meta>
</file>